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067d1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 fo:padding="0cm" fo:border="none"/>
    </style:style>
    <style:style style:name="T1" style:family="text">
      <style:text-properties fo:color="#000000" style:text-line-through-style="none" style:text-underline-style="none" style:text-blinking="false" fo:background-color="#ffffff"/>
    </style:style>
    <style:style style:name="T2" style:family="text">
      <style:text-properties fo:color="#003399" style:text-line-through-style="none" style:text-underline-style="none" style:text-blinking="false" fo:background-color="#ffffff"/>
    </style:style>
    <style:style style:name="T3" style:family="text">
      <style:text-properties officeooo:rsid="001067d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/></text:p>
      <text:p text:style-name="P3"><text:span text:style-name="T3">CREMA DE ESPINACAS</text:span></text:p>
      <text:p text:style-name="P3"><text:span text:style-name="T3"/></text:p>
      <text:list xml:id="list7361731727460192129" text:style-name="L1">
        <text:list-item>
          <text:p text:style-name="P2">500-700 ml de leche</text:p>
        </text:list-item>
        <text:list-item>
          <text:p text:style-name="P2">2 nueces de mantequilla</text:p>
        </text:list-item>
        <text:list-item>
          <text:p text:style-name="P2">70 g de harina</text:p>
        </text:list-item>
        <text:list-item>
          <text:p text:style-name="P2">1 yema de huevo</text:p>
        </text:list-item>
        <text:list-item>
          <text:p text:style-name="P2">1 oblea de hojaldre</text:p>
        </text:list-item>
        <text:list-item>
          <text:p text:style-name="P2">100 g de pasas sultanas</text:p>
        </text:list-item>
        <text:list-item>
          <text:p text:style-name="P2">100 g de piñones</text:p>
        </text:list-item>
        <text:list-item>
          <text:p text:style-name="P2">50 g de queso de cabrales</text:p>
        </text:list-item>
        <text:list-item>
          <text:p text:style-name="P2">100 ml de nata</text:p>
        </text:list-item>
        <text:list-item>
          <text:p text:style-name="P2">agua</text:p>
        </text:list-item>
        <text:list-item>
          <text:p text:style-name="P2">sal</text:p>
        </text:list-item>
        <text:list-item>
          <text:p text:style-name="P2">pimienta</text:p>
        </text:list-item>
        <text:list-item>
          <text:p text:style-name="P2">perejil</text:p>
        </text:list-item>
        <text:list-item>
          <text:p text:style-name="P1">vinagreta</text:p>
        </text:list-item>
      </text:list>
      <text:h text:style-name="Heading_20_6" text:outline-level="6">Elaboración de la receta de Crema de espinacas con pasas y piñones:</text:h>
      <text:p text:style-name="Text_20_body"><text:span text:style-name="Strong_20_Emphasis">Hidrata las pasas</text:span> en un bol con agua (si tienes poco tiempo puedes darle un hervor con agua caliente y después dejar que se templen).</text:p>
      <text:p text:style-name="Text_20_body">Pon una nuez de<text:span text:style-name="Strong_20_Emphasis"> mantequilla en una cazuela.</text:span> <text:span text:style-name="Strong_20_Emphasis">Incorpora la harina</text:span> y comienza a remover para que se tueste. <text:span text:style-name="Strong_20_Emphasis">Vierte poco a poco la leche</text:span> mientras remueves hasta conseguir una <text:a xlink:type="simple" xlink:href="http://www.hogarutil.com/cocina/recetas/salsas/201305/salsa-crema-bechamel-facil-rapida-20023.html" office:target-frame-name="_blank" xlink:show="new">bechamel </text:a>ligera. Salpimienta e <text:span text:style-name="Strong_20_Emphasis">incorpora las espinacas</text:span>. Añade un poco más de leche y deja que vaya cocinándose durante 10 minutos aproximadamente. <text:span text:style-name="Strong_20_Emphasis">Tritura la crema y añade la nata</text:span>. Mezcla bien.</text:p>
      <text:section text:style-name="Sect1" text:name="amg_videointext">
        <text:p text:style-name="Text_20_body"/>
      </text:section>
      <text:p text:style-name="Text_20_body"><text:span text:style-name="Strong_20_Emphasis">Haz círculos pequeños de </text:span><text:a xlink:type="simple" xlink:href="http://www.hogarutil.com/cocina/recetas/hojaldre.html" office:target-frame-name="_blank" xlink:show="new"><text:span text:style-name="Strong_20_Emphasis">hojaldre</text:span></text:a><text:a xlink:type="simple" xlink:href="http://www.hogarutil.com/cocina/recetas/hojaldre.html" office:target-frame-name="_blank" xlink:show="new"> </text:a>con ayuda de un cortapastas. Unta la bandeja del horno con la otra nuez de mantequilla y coloca encima los círculos de hojaldre. <text:span text:style-name="Strong_20_Emphasis">Píntalos con yema</text:span> de huevo y <text:span text:style-name="Strong_20_Emphasis">pon encima de cada uno un trocito de queso</text:span> cabrales. <text:span text:style-name="Strong_20_Emphasis">Hornéalos </text:span>a 200º C durante 8-10 min.</text:p>
      <text:p text:style-name="Text_20_body"><text:span text:style-name="Strong_20_Emphasis">Tuesta los </text:span><text:a xlink:type="simple" xlink:href="http://www.hogarutil.com/cocina/recetas/pinones.html" office:target-frame-name="_blank" xlink:show="new"><text:span text:style-name="Strong_20_Emphasis">piñones </text:span></text:a>en una sartén sin nada de aceite y <text:span text:style-name="Strong_20_Emphasis">mézclalos con las pasas</text:span> escurridas. Mójalos con la vinagreta y añade un poco de perejil picado.</text:p>
      <text:p text:style-name="Text_20_body">Pon un puñadito de pasas y piñones en el fondo del plato. Lleva el plato así a la mesa y sirve la crema de <text:a xlink:type="simple" xlink:href="http://www.hogarutil.com/cocina/recetas/ensaladas-verduras/listado-1319.html" office:target-frame-name="_blank" xlink:show="new">espinacas </text:a>en el momento. Acompaña con los pastelitos de hojaldre.</text:p>
      <text:p text:style-name="P4"><text:span text:style-name="T1"><text:line-break/>Más info: </text:span><text:a xlink:type="simple" xlink:href="http://www.hogarutil.com/cocina/recetas/sopas-cremas/201412/crema-espinacas-pasas-pinones-27160.html#ixzz3UkbW6gZ2"><text:span text:style-name="T2">http://www.hogarutil.com/cocina/recetas/sopas-cremas/201412/crema-espinacas-pasas-pinones-27160.html#ixzz3UkbW6gZ2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size="7pt" fo:font-weight="bold" style:font-name-asian="Droid Sans Fallback" style:font-size-asian="7pt" style:font-weight-asian="bold" style:font-name-complex="Lohit Hindi" style:font-size-complex="7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6:10:08</meta:creation-date>
    <dc:date>2015-03-18T16:18:39</dc:date>
    <meta:editing-duration>P0D</meta:editing-duration>
    <meta:editing-cycles>1</meta:editing-cycles>
    <meta:document-statistic meta:table-count="0" meta:image-count="0" meta:object-count="0" meta:page-count="1" meta:paragraph-count="22" meta:word-count="274" meta:character-count="1522" meta:non-whitespace-character-count="1283"/>
    <meta:generator>LibreOffice/4.0.4.2$Linux_x86 LibreOffice_project/400m0$Build-2</meta:generator>
  </office:meta>
</office:document-meta>
</file>